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Graan voor Visch 14402,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een gedoogbeslissing bekend.</text:p>
            <text:p text:style-name="common-al">Het gaat om toestemming voor het in gebruik nemen van noodlokalen aan de Graan voor Visch 14402 te Hoofddorp. Dit vooruitlopend op het besluit op de aanvraag om een omgevingsvergunning voor het brandveilig gebruik maken van tijdelijke huisvesting voor Spoedzoekers (IKC Wereldwijs) met het zaaknummer 12189738.</text:p>
            <text:p text:style-name="common-al"> Aanvrager: Meer Primair, Stichting voor Christelijk en Katholiek Basisonderwijs</text:p>
            <text:p text:style-name="common-al">Zaaknummer: 1234577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0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4398</meta:user-defined>
    <meta:user-defined meta:name="DCTERMS.abstract">Bekendmaking van Gemeente Haarlemmermeer</meta:user-defined>
    <dc:language>nl</dc:language>
    <meta:user-defined meta:name="OVERHEIDop.locatietype/OVERHEIDop.gebiedsmarkering">Punt</meta:user-defined>
    <meta:user-defined meta:name="DC.title">Gedoogbeslissing - Graan voor Visch 14402, Hoofddorp</meta:user-defined>
    <meta:user-defined meta:name="OVERHEIDop.datumEindeReactietermijn">2023-12-12</meta:user-defined>
    <meta:user-defined meta:name="OVERHEIDop.terinzageleggingBG">https://mozardloket.odnzkg.nl/mozard/!suite42.scherm1260?mObj=1344398</meta:user-defined>
    <meta:user-defined meta:name="DCTERMS.W3CDTF/DCTERMS.available">2023-11-01</meta:user-defined>
    <meta:user-defined meta:name="DCTERMS.W3CDTF/OVERHEIDop.jaargang">2023</meta:user-defined>
    <meta:user-defined meta:name="OVERHEIDop.publicationIssue">465096</meta:user-defined>
    <meta:user-defined meta:name="OVERHEIDop.GmbID/DC.identifier">gmb-2023-465096</meta:user-defined>
    <meta:user-defined meta:name="OVERHEIDop.versieInformatie"/>
  </office:meta>
</office:document-meta>
</file>