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iddels een dakuitbouw/ dakkapel aan Lijndonk 85, 4907 XB Oosterhout</text:span>
          </text:p>
            <text:p text:style-name="common-al">De gemeente @ZAAK_BEVOEGD_GEZAG@ heeft een omgevingsvergunning verleend. De gemeente geeft hiermee toestemming voor het vergroten van de woning middels een dakuitbouw/ dakkapel aan Lijndonk 85, 4907 XB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50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815</meta:user-defined>
    <meta:user-defined meta:name="DCTERMS.abstract">Lijndonk 85 het plaatsen van een dakkapel achterzijde woning</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1-01</meta:user-defined>
    <meta:user-defined meta:name="DCTERMS.W3CDTF/OVERHEIDop.jaargang">2023</meta:user-defined>
    <meta:user-defined meta:name="OVERHEIDop.publicationIssue">465093</meta:user-defined>
    <meta:user-defined meta:name="OVERHEIDop.GmbID/DC.identifier">gmb-2023-465093</meta:user-defined>
    <meta:user-defined meta:name="OVERHEIDop.versieInformatie"/>
  </office:meta>
</office:document-meta>
</file>