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n Stijkelweg 15, 8308PE Nagele: het bouwen van een bewaring met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is een aanvraag om Omgevingsvergunning binnen gekomen voor deze locatie. De aanvraag is geregistreerd onder zaaknummer Z2023-000022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50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9</meta:user-defined>
    <meta:user-defined meta:name="DCTERMS.abstract">Han Stijkelweg 15, 8308PE Nagele: het bouwen van een bewaring met verwerkingsruimte NOP-WABO-AANVRBS</meta:user-defined>
    <dc:language>nl</dc:language>
    <meta:user-defined meta:name="OVERHEIDop.locatietype/OVERHEIDop.gebiedsmarkering">Punt</meta:user-defined>
    <meta:user-defined meta:name="DC.title">Aanvraag vergunning Han Stijkelweg 15, 8308PE Nagele: het bouwen van een bewaring met verwerkingsruim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91</meta:user-defined>
    <meta:user-defined meta:name="OVERHEIDop.GmbID/DC.identifier">gmb-2023-465091</meta:user-defined>
    <meta:user-defined meta:name="OVERHEIDop.versieInformatie"/>
  </office:meta>
</office:document-meta>
</file>