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6 extra bedrijfsunits in het bestaande gebouw met het aanbrengen van gevelwijzigingen aan Stormsweg 9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Stormsweg 9: het realiseren van 6 extra bedrijfsunits in het bestaande gebouw met het aanbrengen van gevelwijzigingen (datum ontvangst: 23 januari 2023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rimpen aan den IJssel, </text:span>
            <text:span text:style-name="datum">31-1-2023.</text:span>
          </text:p>
          </text:section>
          <text:section text:name="ondertekening_id1-3-2-2-2">
            <text:p><text:span text:style-name="organisatie">namens burgemeester en wethouders</text:span></text:p>
            <text:p><text:span text:style-name="ondertekening_naam"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achternaam">mr. drs. A.E. Bosker </text:span>
          </text:span></text:p>
            <text:p><text:span text:style-name="functie">directeur Ruimte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650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6 extra bedrijfsunits in het bestaande gebouw met het aanbrengen van gevelwijzigingen aan Stormsweg 9 te Krimpen aan den IJssel</meta:user-defined>
    <meta:user-defined meta:name="DCTERMS.W3CDTF/DCTERMS.available">2023-02-03</meta:user-defined>
    <meta:user-defined meta:name="DCTERMS.W3CDTF/OVERHEIDop.jaargang">2023</meta:user-defined>
    <meta:user-defined meta:name="OVERHEIDop.publicationIssue">46509</meta:user-defined>
    <meta:user-defined meta:name="OVERHEIDop.GmbID/DC.identifier">gmb-2023-46509</meta:user-defined>
    <meta:user-defined meta:name="OVERHEIDop.versieInformatie"/>
  </office:meta>
</office:document-meta>
</file>