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r. D.S. Tuijnmanweg 2, 4 en 6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0-2023</text:p>
            <text:p text:style-name="common-al"/>
            <text:p text:style-name="common-al">een besluit genomen op de aanvraag omgevingsvergunning (regulier) met zaaknummer OVR-2023-002843 op het perceel Ir. D.S. Tuijnmanweg 2, 4 en 6 in Vianen. De vergunning is verleend. Het besluit betreft het transformeren van drie gebouwen tot één volwaardig 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508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8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8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43</meta:user-defined>
    <meta:user-defined meta:name="DCTERMS.abstract">Projectomschrijving: Het idee is om de bestaande reeks aan gebouwen aan de Ir. D.S. Tuijnmanweg 2,4 en 6 te transformeren en aan elkaar te koppelen naar volwaardige Mr. Green Boutique Offices. Door een aanbouw t.p.v. het middelste gebouw (nummer 4), een uitsnede</meta:user-defined>
    <dc:language>nl</dc:language>
    <meta:user-defined meta:name="OVERHEIDop.locatietype/OVERHEIDop.gebiedsmarkering">Vlak</meta:user-defined>
    <meta:user-defined meta:name="DC.title">Besluit aanvraag omgevingsvergunning (regulier) Ir. D.S. Tuijnmanweg 2, 4 en 6 in Vianen</meta:user-defined>
    <meta:user-defined meta:name="DCTERMS.W3CDTF/DCTERMS.available">2023-11-01</meta:user-defined>
    <meta:user-defined meta:name="DCTERMS.W3CDTF/OVERHEIDop.jaargang">2023</meta:user-defined>
    <meta:user-defined meta:name="OVERHEIDop.publicationIssue">465088</meta:user-defined>
    <meta:user-defined meta:name="OVERHEIDop.GmbID/DC.identifier">gmb-2023-465088</meta:user-defined>
    <meta:user-defined meta:name="OVERHEIDop.versieInformatie"/>
  </office:meta>
</office:document-meta>
</file>