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nseweg 34 in  Nieuwkoop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34 in  Nieuwkoop - zaaknummer Z2023-00002249 - sloopmelding voor het verwijderen van asbest- ingekomen 12 oktober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508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8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8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249</meta:user-defined>
    <dc:language>nl</dc:language>
    <meta:user-defined meta:name="OVERHEIDop.locatietype/OVERHEIDop.gebiedsmarkering">Punt</meta:user-defined>
    <meta:user-defined meta:name="DC.title">Sloopmelding Noordenseweg 34 in  Nieuwkoop - het verwijderen van asbes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087</meta:user-defined>
    <meta:user-defined meta:name="OVERHEIDop.GmbID/DC.identifier">gmb-2023-465087</meta:user-defined>
    <meta:user-defined meta:name="OVERHEIDop.versieInformatie"/>
  </office:meta>
</office:document-meta>
</file>