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Koolakkers 5 5563AV Westerhoven, huis-aan-huis verkopen van worstenbroodjes van 2 december t/m 9 december 2023 en het verkopen van kerstbomen op 2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2038</text:p>
            <text:p text:style-name="common-al">Locatie: Koolakkers 5 5563AV Westerhoven</text:p>
            <text:p text:style-name="common-al">Omschrijving: huis-aan-huis verkopen van worstenbroodjes van 2 december t/m 9 december 2023 en het verkopen van kerstbomen op 2 december 2023</text:p>
            <text:p text:style-name="common-al">Het besluit is verzonden op <text:span text:style-name="nadrukvet">30 oktober 2023 </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508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8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8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2038</meta:user-defined>
    <meta:user-defined meta:name="DCTERMS.abstract">huis-aan-huis verkopen van worstenbroodjes van 2 december t/m 9 december 2023 en het verkopen van kerstbomen op 2 december 2023</meta:user-defined>
    <dc:language>nl</dc:language>
    <meta:user-defined meta:name="OVERHEIDop.locatietype/OVERHEIDop.gebiedsmarkering">Punt</meta:user-defined>
    <meta:user-defined meta:name="DC.title">Verleende vergunning APV-Bijzondere wet voor Koolakkers 5 5563AV Westerhoven, huis-aan-huis verkopen van worstenbroodjes van 2 december t/m 9 december 2023 en het verkopen van kerstbomen op 2 december 2023</meta:user-defined>
    <meta:user-defined meta:name="DCTERMS.W3CDTF/DCTERMS.available">2023-11-01</meta:user-defined>
    <meta:user-defined meta:name="DCTERMS.W3CDTF/OVERHEIDop.jaargang">2023</meta:user-defined>
    <meta:user-defined meta:name="OVERHEIDop.publicationIssue">465085</meta:user-defined>
    <meta:user-defined meta:name="OVERHEIDop.GmbID/DC.identifier">gmb-2023-465085</meta:user-defined>
    <meta:user-defined meta:name="OVERHEIDop.versieInformatie"/>
  </office:meta>
</office:document-meta>
</file>