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omen, naast Frank van Borselenstraat 1 te Sint-Maartensdijk, tegenover Molenstraat 94 te Oud-Vossemeer, tegenover Oudelandsestraat 2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3 bomen</text:p>
            <text:p text:style-name="common-al">
            <text:span text:style-name="nadrukvet">Locatie: </text:span>naast Frank van Borselenstraat 1 te Sint-Maartensdijk, tegenover Molenstraat 94 te Oud-Vossemeer, tegenover Oudelandsestraat 26 te Tholen</text:p>
            <text:p text:style-name="common-al">
            <text:span text:style-name="nadrukvet">Datum verlening: </text:span>20 oktober 2023</text:p>
            <text:p text:style-name="common-al">
            <text:span text:style-name="nadrukvet">Verzonden op: </text:span>20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0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61</meta:user-defined>
    <meta:user-defined meta:name="DCTERMS.abstract">Verleende omgevingsvergunning, het kappen van 3 bomen, naast Frank van Borselenstraat 1 te Sint-Maartensdijk, tegenover Molenstraat 94 te Oud-Vossemeer, tegenover Oudelandsestraat 26 te Tho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bomen, naast Frank van Borselenstraat 1 te Sint-Maartensdijk, tegenover Molenstraat 94 te Oud-Vossemeer, tegenover Oudelandsestraat 26 te Tholen</meta:user-defined>
    <meta:user-defined meta:name="DCTERMS.W3CDTF/DCTERMS.available">2023-11-01</meta:user-defined>
    <meta:user-defined meta:name="DCTERMS.W3CDTF/OVERHEIDop.jaargang">2023</meta:user-defined>
    <meta:user-defined meta:name="OVERHEIDop.publicationIssue">465083</meta:user-defined>
    <meta:user-defined meta:name="OVERHEIDop.GmbID/DC.identifier">gmb-2023-465083</meta:user-defined>
    <meta:user-defined meta:name="OVERHEIDop.versieInformatie"/>
  </office:meta>
</office:document-meta>
</file>