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vloerluik aan Achter de Borgh 1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Achter de Borgh 12, 6116 CP te Roosteren / Echt-Susteren / ingekomen 20 oktober 2023 / het verwijderen van een asbesthoudend vloer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0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 vloerluik aan Achter de Borgh 12 te Rooste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080</meta:user-defined>
    <meta:user-defined meta:name="OVERHEIDop.GmbID/DC.identifier">gmb-2023-465080</meta:user-defined>
    <meta:user-defined meta:name="OVERHEIDop.versieInformatie"/>
  </office:meta>
</office:document-meta>
</file>