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2 /Land van Bosse terrein in het Amsterdamse B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576</text:span>
          </text:p>
            <text:p text:style-name="common-al">Gemeente Amstelveen heeft op 30 januari 2023 een aanvraag evenementenvergunning ontvangen voor Anatolia Festijn van 16 t/m 25 juni 2023. De locatie is Nieuwe Meerlaan 2 /Land van Bosse terrein in het Amsterdamse Boss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5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0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ieuwe Meerlaan 2 /Land van Bosse terrein in het Amsterdamse Boss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08</meta:user-defined>
    <meta:user-defined meta:name="OVERHEIDop.GmbID/DC.identifier">gmb-2023-46508</meta:user-defined>
    <meta:user-defined meta:name="OVERHEIDop.versieInformatie"/>
  </office:meta>
</office:document-meta>
</file>