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uitbreiden van een tuin en het plaatsen van een carport, Assinklanden 46, 7542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ssinklanden 46 </text:span>(0153Z2023103000013): het uitbreiden van een tuin en het plaatsen van een carport (ingediend d.d. 26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506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300001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voor het uitbreiden van een tuin en het plaatsen van een carport, Assinklanden 46, 7542 BL Ensche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063</meta:user-defined>
    <meta:user-defined meta:name="OVERHEIDop.GmbID/DC.identifier">gmb-2023-465063</meta:user-defined>
    <meta:user-defined meta:name="OVERHEIDop.versieInformatie"/>
  </office:meta>
</office:document-meta>
</file>