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intocht Sinterklaas op zondag 19 november 2023, door het centrum van Bergen NH, verzenddatum 30 oktober 2023 (Z23 136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505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intocht Sinterklaas op zondag 19 november 2023, door het centrum van Bergen NH, verzenddatum 30 oktober 2023 (Z23 136912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5059</meta:user-defined>
    <meta:user-defined meta:name="OVERHEIDop.GmbID/DC.identifier">gmb-2023-465059</meta:user-defined>
    <meta:user-defined meta:name="OVERHEIDop.versieInformatie"/>
  </office:meta>
</office:document-meta>
</file>