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9 bomen (eiken, berken, wilde lijsterbes en appelboom), Heersenkampweg 25, 7546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ersenkampweg 25</text:span> (0153Z2023103000011): het vellen van 9 bomen (eiken, berken, wilde lijsterbes en appelboom) (ingediend d.d. 28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05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3000011</meta:user-defined>
    <meta:user-defined meta:name="DCTERMS.abstract">Projectomschrijving: Kappen van een aantal bomen, Toelichting: -</meta:user-defined>
    <dc:language>nl</dc:language>
    <meta:user-defined meta:name="OVERHEIDop.locatietype/OVERHEIDop.gebiedsmarkering">Punt</meta:user-defined>
    <meta:user-defined meta:name="DC.title">Aanvraag voor het vellen van 9 bomen (eiken, berken, wilde lijsterbes en appelboom), Heersenkampweg 25, 7546 PG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050</meta:user-defined>
    <meta:user-defined meta:name="OVERHEIDop.GmbID/DC.identifier">gmb-2023-465050</meta:user-defined>
    <meta:user-defined meta:name="OVERHEIDop.versieInformatie"/>
  </office:meta>
</office:document-meta>
</file>