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59431, Langs Molenlaan nabij Oude Polderpad Pijnacker, Pijnacker B 8255</text:p>
      <text:section text:name="zakelijke-mededeling_id1-3-2" text:style-name="zakelijke-mededeling">
        <text:section text:name="zakelijke-mededeling-tekst_id1-3-2-1" text:style-name="zakelijke-mededeling-tekst">
          <text:section text:name="tekst_id1-3-2-1-1" text:style-name="tekst">
            <text:p text:style-name="common-al">Voor: Kappen 29 bomen</text:p>
            <text:p text:style-name="common-al">OLO-nummer: 8159431</text:p>
            <text:p text:style-name="common-al">Locatie: Langs Molenlaan nabij Oude Polderpad Pijnacker, Pijnacker B 8255</text:p>
            <text:p text:style-name="common-al">Datum ontvangst: 30-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50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5737</meta:user-defined>
    <meta:user-defined meta:name="DCTERMS.abstract">Kappen 29 bomen</meta:user-defined>
    <dc:language>nl</dc:language>
    <meta:user-defined meta:name="OVERHEIDop.locatietype/OVERHEIDop.gebiedsmarkering">Punt</meta:user-defined>
    <meta:user-defined meta:name="DC.title">Ingediende aanvraag omgevingsvergunning: 8159431, Langs Molenlaan nabij Oude Polderpad Pijnacker, Pijnacker B 8255</meta:user-defined>
    <meta:user-defined meta:name="DCTERMS.W3CDTF/DCTERMS.available">2023-11-01</meta:user-defined>
    <meta:user-defined meta:name="DCTERMS.W3CDTF/OVERHEIDop.jaargang">2023</meta:user-defined>
    <meta:user-defined meta:name="OVERHEIDop.publicationIssue">465047</meta:user-defined>
    <meta:user-defined meta:name="OVERHEIDop.GmbID/DC.identifier">gmb-2023-465047</meta:user-defined>
    <meta:user-defined meta:name="OVERHEIDop.versieInformatie"/>
  </office:meta>
</office:document-meta>
</file>