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Langeraar (kern Ter Aar), Langeraarseweg, Braderie, 1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, Langeraar (kern Ter Aar) - zaaknummer Z2023-00002330 - het organiseren van een braderie Langeraar, op 14 september 2024.</text:p>
            <text:p text:style-name="common-al">Inzage en zienswijze is mogelijk tot drie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1 novem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02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330</meta:user-defined>
    <dc:language>nl</dc:language>
    <meta:user-defined meta:name="OVERHEIDop.locatietype/OVERHEIDop.gebiedsmarkering">Vlak</meta:user-defined>
    <meta:user-defined meta:name="DC.title">Gebruik meerjarige evenementenvergunning, Langeraar (kern Ter Aar), Langeraarseweg, Braderie, 14 september 2024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022</meta:user-defined>
    <meta:user-defined meta:name="OVERHEIDop.GmbID/DC.identifier">gmb-2023-465022</meta:user-defined>
    <meta:user-defined meta:name="OVERHEIDop.versieInformatie"/>
  </office:meta>
</office:document-meta>
</file>