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GV00 S 720, S 1158, S 1159 en S 1496 ( Molenweg ) Tiendeveen : het uitvoeren van een horizontaal gestuurde boring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0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7</meta:user-defined>
    <meta:user-defined meta:name="DCTERMS.abstract">Betreft: Aanvraag op locatie HGV00 S 720, S 1158, S 1159 en S 1496 ( Molenweg ) Tiende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GV00 S 720, S 1158, S 1159 en S 1496 ( Molenweg ) Tiendeveen : het uitvoeren van een horizontaal gestuurde boring (25 oktober 2023)</meta:user-defined>
    <meta:user-defined meta:name="DCTERMS.W3CDTF/DCTERMS.available">2023-11-01</meta:user-defined>
    <meta:user-defined meta:name="DCTERMS.W3CDTF/OVERHEIDop.jaargang">2023</meta:user-defined>
    <meta:user-defined meta:name="OVERHEIDop.publicationIssue">465020</meta:user-defined>
    <meta:user-defined meta:name="OVERHEIDop.GmbID/DC.identifier">gmb-2023-465020</meta:user-defined>
    <meta:user-defined meta:name="OVERHEIDop.versieInformatie"/>
  </office:meta>
</office:document-meta>
</file>