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Hertmerweg 49 te Ze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voor een alcoholvergunning. De aanvraag is geregistreerd onder 23uit10141. De aanvraag gaat over het uitoefenen van een horecabedrijf aan de Hertmerweg 49 te Zenderen.</text:p>
            <text:p text:style-name="common-al">Het besluit betreft de volgende onderdel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De stukken liggen ter inzage op het gemeentehuis. De ter inzage periode start op 15 april 2022 en duurt zes weken.</text:p>
            <text:p text:style-name="common-al">
            <text:span text:style-name="nadrukvet">Procedure</text:span>
          </text:p>
            <text:p text:style-name="last-al">Indien u belanghebbende bent kunt u bezwaar aantekenen tegen het besluit. U dient daartoe een bezwaarschrift in te dienen gericht aan de Burgemeester van Borne, postbus 200, 7620 AE Borne. De termijn voor het indienen van een bezwaarschrift start op 1 november 2023 en bedraagt 6 weken. Voor meer informatie over de procedure kunt u contact opnemen via info@borne.nl of telefoonnummer 074-2658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50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uit10141</meta:user-defined>
    <dc:language>nl</dc:language>
    <meta:user-defined meta:name="OVERHEIDop.locatietype/OVERHEIDop.gebiedsmarkering">Adres</meta:user-defined>
    <meta:user-defined meta:name="DC.title">Toestemming voor het gebruik van een alcoholvergunning aan Hertmerweg 49 te Zenderen</meta:user-defined>
    <meta:user-defined meta:name="DCTERMS.W3CDTF/DCTERMS.available">2023-11-01</meta:user-defined>
    <meta:user-defined meta:name="DCTERMS.W3CDTF/OVERHEIDop.jaargang">2023</meta:user-defined>
    <meta:user-defined meta:name="OVERHEIDop.publicationIssue">465016</meta:user-defined>
    <meta:user-defined meta:name="OVERHEIDop.GmbID/DC.identifier">gmb-2023-465016</meta:user-defined>
    <meta:user-defined meta:name="OVERHEIDop.versieInformatie"/>
  </office:meta>
</office:document-meta>
</file>