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en een vreugdevuur (Paasvuur) op 1e Paasdag in 2024 aan Oldenzaalseveenweg te Losser</text:p>
      <text:section text:name="zakelijke-mededeling_id1-3-2" text:style-name="zakelijke-mededeling">
        <text:section text:name="zakelijke-mededeling-tekst_id1-3-2-1" text:style-name="zakelijke-mededeling-tekst">
          <text:section text:name="tekst_id1-3-2-1-1" text:style-name="tekst">
            <text:p text:style-name="common-al">Woensdag 1 nov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Voor het verbranden van takken en snoeihout tijdens het stookseizoen, van 1 november tot en met 30 april in het jaar 2023/2024 en een vreugdevuur (Paasvuur) op 1<text:span text:style-name="sup">e</text:span> Paasdag in 2024, voor het volgende perceel:</text:p>
                <text:p text:style-name="al">Kadastraal bekend gemeente Losser, sectie H, nummer 7763 gelegen aan de Oldenzaalseveenweg in Losser, zaaknummer 23Z02815</text:p>
                <text:p text:style-name="al">Datum bekendmaking 23 oktober 2023.</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501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1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1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Z02815</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3/2024 en een vreugdevuur (Paasvuur) op 1e Paasdag in 2024 aan Oldenzaalseveenweg te Losser</meta:user-defined>
    <meta:user-defined meta:name="DCTERMS.W3CDTF/DCTERMS.available">2023-11-01</meta:user-defined>
    <meta:user-defined meta:name="DCTERMS.W3CDTF/OVERHEIDop.jaargang">2023</meta:user-defined>
    <meta:user-defined meta:name="OVERHEIDop.publicationIssue">465012</meta:user-defined>
    <meta:user-defined meta:name="OVERHEIDop.GmbID/DC.identifier">gmb-2023-465012</meta:user-defined>
    <meta:user-defined meta:name="OVERHEIDop.versieInformatie"/>
  </office:meta>
</office:document-meta>
</file>