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Sittard-Geleen </text:p>
      <text:section text:name="regeling_id1-3-2" text:style-name="regeling">
        <text:section text:name="aanhef_id1-3-2-1" text:style-name="aanhef">
          <text:section text:name="preambule_id1-3-2-1-1" text:style-name="preambule">
            <text:p text:style-name="al">De raad van de gemeente Sittard-Geleen</text:p>
            <text:p text:style-name="al">gelezen het voorstel van burgemeester en wethouders van 30 augustus 2022 met kenmerk Z/22/332153;</text:p>
            <text:p text:style-name="al">gelet op de artikelen 108 en 149 van de Gemeentewet, titel 4.5 van de Algemene wet bestuursrecht en afdeling 15.1 van de Omgevingswet;</text:p>
            <text:p text:style-name="al">besluit vast te stellen de volgende verordening:</text:p>
            <text:p text:style-name="al"/>
            <text:p text:style-name="al">
            <text:span text:style-name="nadrukvet">Verordening nadeelcompensatie Sittard-Gel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list text:style-name="id1-3-2-2-2-2">
              <text:list-item text:style-override="id1-3-2-2-2-2">
                <text:number>1.</text:number>
                <text:p text:style-name="al">Voor het in behandeling nemen van de aanvraag om schadevergoeding wordt een recht van € 300,- geheven.</text:p>
              </text:list-item>
              <text:list-item text:style-override="id1-3-2-2-2-3">
                <text:number>2.</text:number>
                <text:p text:style-name="al">Het in lid 1 genoemde bedrag dient binnen vier weken na indiening van de aanvraag op de rekening van de gemeente te zijn bijgeschreven. Bij gebreke van tijdige betaling kan het bestuursorgaan besluiten de aanvraag niet te behandelen. Dit laatste vindt geen toepassing indien redelijkerwijs niet kan worden geoordeeld dat de aanvrager in verzuim is geweest. </text:p>
              </text:list-item>
              <text:list-item text:style-override="id1-3-2-2-2-4">
                <text:number>3.</text:number>
                <text:p text:style-name="al">Bij de toekenning van een vergoeding, zoals bedoeld in artikel 1 eerste lid van deze verordening, wordt tevens het betaalde recht van € 300,- vergoed. </text:p>
              </text:list-item>
            </text:list>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De aanvrager van schadevergoeding maakt gebruik van een door of namens het college van burgmeester en wethouders vastgesteld elektronisch formulier.</text:p>
              </text:list-item>
              <text:list-item text:style-override="id1-3-2-2-3-3">
                <text:number>2.</text:number>
                <text:p text:style-name="al">In aanvulling op artikel 4:127 van de Algemene wet bestuursrecht bevat een aanvraag alle gegevens die voor het nemen van een beslissing op de aanvraag nodig zijn en waarover aanvrager redelijkerwijs de beschikking kan krijgen. Daartoe bevat een aanvraag mede en in ieder geval:</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item text:style-override="id1-3-2-2-3-3-3-3">
                    <text:number>c.</text:number>
                    <text:p text:style-name="al">bij een aanvraag wegens de lagere opbrengst bij de verkoop van een bedrijf of onroerende zaak: een kopie van de eigendomsakte van de onroerende zaak dan wel – als het de verkoop van een bedrijf betreft- van een uittreksel uit het handelsregister van de Kamer van Koophandel, alsmede in beide gevallen een taxatierapport van een onafhankelijk deskundige.</text:p>
                  </text:list-item>
                </text:list>
              </text:list-item>
            </text:list>
            <text:p text:style-name="al">Ter beoordeling van het bestuursorgaan kunnen zo nodig aanvullende stukken en specificaties worden gevraagd. </text:p>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aanvraag om schadevergoeding kennelijk gegrond en eenvoudig van aard is; </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 de schadevergoeding redelijkerwijze voor rekening behoort te blijven van het bestuursorgaan, of</text:p>
                      </text:list-item>
                      <text:list-item text:style-override="id1-3-2-2-5-3-3-2-3-2">
                        <text:number>2°.</text:number>
                        <text:p text:style-name="al"> 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le of gedeeltelijke toewijzing van een aanvraag om schadevergoeding, wordt de toegewezen schadevergoeding betaald binnen twee weken na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list text:style-name="id1-3-2-2-7-2">
              <text:list-item text:style-override="id1-3-2-2-7-2">
                <text:number>1.</text:number>
                <text:p text:style-name="al">Het bestuursorgaan kan op een daartoe strekkende aanvraag beslissen in bijzondere gevallen een voorschot te verlenen op een uit te betalen geldsom.</text:p>
              </text:list-item>
              <text:list-item text:style-override="id1-3-2-2-7-3">
                <text:number>2.</text:number>
                <text:p text:style-name="al">De artikelen 4:95 en 4:96 van de Algemene wet bestuursrecht zijn op dit voorschot van toepassing.</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de datum dat De Omgevingswet en titel 4.5 van de Algemene wet bestuursrecht in werking treden.</text:p>
              </text:list-item>
              <text:list-item text:style-override="id1-3-2-2-8-3">
                <text:number>2.</text:number>
                <text:p text:style-name="al">Deze verordening wordt aangehaald als: Verordening nadeelcompensatie Sittard-Geleen</text:p>
              </text:list-item>
            </text:list>
          </text:section>
        </text:section>
        <text:section text:name="regeling-sluiting_id1-3-2-3" text:style-name="regeling-sluiting">
          <text:section text:name="ondertekening_id1-3-2-3-1">
            <text:p><text:span text:style-name="functie">Aldus besloten door de raad van de gemeente Sittard-Geleen in zijn vergadering van 9 november 2022</text:span></text:p>
            <text:p><text:span text:style-name="functie"/></text:p>
          </text:section>
          <text:section text:name="ondertekening_id1-3-2-3-2">
            <text:p><text:span text:style-name="functie"/></text:p>
            <text:p><text:span text:style-name="functie">De griffier </text:span></text:p>
            <text:p><text:span text:style-name="functie">Mr. N.A.P.G. Bisschoff </text:span></text:p>
            <text:p><text:span text:style-name="functie"/></text:p>
          </text:section>
          <text:section text:name="ondertekening_id1-3-2-3-3">
            <text:p><text:span text:style-name="functie"/></text:p>
            <text:p><text:span text:style-name="functie">De voorzitter</text:span></text:p>
            <text:p><text:span text:style-name="functie">mr. J.Th.C.M. Verheijen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cur">De </text:span>
          <text:span text:style-name="nadrukcur">Awb</text:span>
          <text:span text:style-name="nadrukcur"> en de Ow</text:span>
        </text:p>
          <text:p text:style-name="al">Deze toelichting is geschreven naar aanleiding van de verwachte inwerkingtreding op 1 januari 2023 van titel 4.5 van de Algemene wet bestuursrecht (hierna: ‘Awb’) en hoofdstuk 15.1 de Omgevingswet. Het doel van deze regeling in de Awb is om te komen tot meer eenduidigheid en overzichtelijkheid in het nadeelcompensatierecht. Het gaat om rechtmatig handelen in de uitoefening van een publiekrechtelijke bevoegdheid of taak waarbij schade wordt veroorzaakt. Het gaat dan om schade veroorzaakt door rechtmatige besluiten en om schade veroorzaakt door rechtmatige handelingen zoal bijvoorbeeld bij infrastructurele werkzaamheden. Het vervangt diverse afzonderlijke regelingen die hierin worden samengevoegd en geharmoniseerd. In 2023 treedt waarschijnlijk ook de Omgevingswet (hierna: Ow) in werking. In de Ow is een nadeelcompensatieregeling opgenomen die aansluit op de generieke regeling uit de Awb (hoofdstuk 15 van de Ow). De Ow bevat een specifiek op het omgevingsrecht toegesneden nadeelcompensatieregeling die enkele aanvullende regels kent op de regeling in de Awb en een bredere reikwijdte heeft dan alleen de planschade zoals bedoeld in artikel 6.1 van de Wet ruimtelijke ordening. </text:p>
          <text:p text:style-name="al"/>
          <text:p text:style-name="al">
          <text:span text:style-name="nadrukcur">De nadeelcompensatieverordening</text:span>
        </text:p>
          <text:p text:style-name="al"/>
          <text:p text:style-name="al">Deze wettelijke regelingen zijn grotendeels uitputtend bedoeld en bevatten daartoe regels voor de afwikkeling van aanvragen om schadevergoeding. Het gaat om regels over grondslagen, inhoudelijke eisen en de procedure zoals beslistermijnen en het heffen van een recht. Slechts over enkele onderwerpen is het mogelijk om aanvullende regels op te nemen in een gemeentelijke verordening. Met de vaststelling van deze verordening worden beide wettelijke regelingen geïmplementeerd in een gemeentelijke verordening en kan invulling worden gegeven aan één van de door de (Vereniging van Nederlandse Gemeenten (hierna: ‘VNG’) geformuleerde minimale acties voor de implementatie van de Ow. Het vaststelling van een verordening voor nadeelcompensatie is niet verplicht maar de VNG adviseert hier wel toe. Dit omdat anders een gemeente bijvoorbeeld geen grondslag heeft om een vast recht te heffen. Volgens artikel 4:128 eerste lid Awb dient hiervoor een gemeentelijke verordening de grondslag. Daarnaast wordt een solide basis gecreëerd voor een adviescommissie en wordt afdeling 3.3 van de Awb van toepassing. Die afdeling gaat immers over adviseurs die bij of krachtens wettelijk voorschrift zijn belast met adviseren. </text:p>
          <text:p text:style-name="al"/>
          <text:p text:style-name="al">Gelet op het voorgaande heeft de VNG gemeenten geadviseerd een verordening nadeelcompensatie op te stellen en heeft zij daartoe een model geredigeerd. Voor deze verordening is de modelverordening van de VNG van 26 mei 2021 (Kenmerk: Lbr. 21/041-TLE/U202100451) als uitgangspunt genomen. Dit betreft een relatief korte verordening met een aantal specifieke onderwerpen waarover de gemeente bij het samenstellen hiervan beperkt een aantal eigen keuzes heeft kunnen maken. Deze worden ook hieronder benoemd en toegelicht. </text:p>
          <text:p text:style-name="al"/>
          <text:p text:style-name="al">
          <text:span text:style-name="nadrukcur">Geen volledige schadevergoeding</text:span>
        </text:p>
          <text:p text:style-name="al"/>
          <text:p text:style-name="al">Nadeelcompensatie houdt geen volledige schadevergoeding zoals wel het geval is bij onrechtmatig handelen van de overheid. De overheid kan niet altijd voorkomen dat burgers of ondernemers schade leiden. Zij is ook niet verplicht om elke schade dat zij in de rechtmatige uitoefening van haar publieke taken veroorzaakt, te vergoeden. Zo moet enig overheidsoptreden zoals bijvoorbeeld verkeersbesluiten en onderhoudswerkzaamheden worden beschouwd als een normale maatschappelijke ontwikkeling. Hiermee kan één ieder worden geconformeerd en dienen de nadelige gevolgen in beginsel voor rekening van betrokkene te blijven. Het is een algemeen aanvaard beginsel dat degene die in vergelijking met anderen onevenredig zwaar wordt getroffen door rechtmatig overheidshandleen daarvoor een vergoeding dient te ontvangen. Dit beginsel wordt aangeduid als het beginsel van de gelijkheid van openbare lasten of het égalitébeginsel. </text:p>
          <text:p text:style-name="al"/>
          <text:p text:style-name="al">
          <text:span text:style-name="nadrukcur">Normaal maatschappelijk risico </text:span>
        </text:p>
          <text:p text:style-name="al"/>
          <text:p text:style-name="al">Tot op zekere hoogte moeten nadelige gevolgen van rechtmatig overheidsoptred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 In deze verordening zijn echter geen drempels opgenomen waaronder een bepaald bedrag voor eigen rekening dient te blijven. Dit om zoveel als mogelijk recht te doen aan de omstandigheden van het geval. </text:p>
          <text:p text:style-name="al"/>
          <text:p text:style-name="al">
          <text:span text:style-name="nadrukvet">Artikelsgewijs</text:span>
        </text:p>
          <text:p text:style-name="al">Enkel die bepalingen die verdere toelichting behoeven, worden hieronder nader behandeld. </text:p>
          <text:p text:style-name="al"/>
          <text:p text:style-name="al">
          <text:span text:style-name="nadrukvet">Artikel 1 toepassingsbereik</text:span>
        </text:p>
          <text:p text:style-name="al"/>
          <text:p text:style-name="al">
          <text:span text:style-name="nadrukvet">Eerste lid</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 </text:p>
          <text:p text:style-name="al"/>
          <text:p text:style-name="al">
          <text:span text:style-name="nadrukvet">Tweede lid </text:span>
        </text:p>
          <text:p text:style-name="al">In het Nederlandse recht hebben bijzondere regelingen (les specialis) voorrang op algemene regels. Deze voorrang van de speciale uitzonderingsregel op de algemene regel wordt de specialiteitsregel genoemd. Een bijzondere regeling kan bijvoorbeeld een verordening zijn voor een specifiek onderwerp, zoals kabels en leidingen, riolering en wegopbrekingen, of voor een specifiek project binnen de gemeente. Zo gelden bijvoorbeeld specifieke regels bij schadeoorzaken die voortvloeien uit het verleggen van kabels en leidingen. Daarop is niet deze regeling van toepassing maar de Nedeelcompensatieregeling kabels &amp; leidingen Sittard-Geleen 2021 behorende bij de Algemene Verordening Ondergrondse Infrastructuur (AVOI).</text:p>
          <text:p text:style-name="al"/>
          <text:p text:style-name="al">
          <text:span text:style-name="nadrukvet">Artikel 2 Heffen recht </text:span>
        </text:p>
          <text:p text:style-name="al"/>
          <text:p text:style-name="al">
          <text:span text:style-name="nadrukvet">Eerste lid</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wettelijke maximum bedraagt € 500,-. Hoewel de behandeling van schadeverzoeken veelal complex en tijdrovend is, is in deze verordening gekozen voor een bedrag van € 300,-. Dit is in overeenstemming met de keuze die omringende gemeenten hebben gemaakt en wordt een niet te hoge drempel voor een burger of ondernemer opgeworpen. </text:p>
          <text:p text:style-name="al"/>
          <text:p text:style-name="al">De VNG acht het niet wenselijk om het heffen van dit recht op te nemen in de legesverordening, maar in een verordening nadeelcompensati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De VNG ziet ook geen reden om de legesverordening te verruimen tot heffing van leges en andere rechten. Er is namelijk geen sprake van een belastingheffing, maar van een financiële drempel om lichtvaardige aanvragen om schadevergoeding tegen te gaan.</text:p>
          <text:p text:style-name="al"/>
          <text:p text:style-name="al">
          <text:span text:style-name="nadrukvet">Tweede lid</text:span>
        </text:p>
          <text:p text:style-name="al">Dit is een aanvulling op de modelverordening van de VNG en dit vloeit al voort uit de formele wet. Het is opgenomen als verduidelijking voor de betreffende aanvrager. Als het recht niet wordt voldaan, wordt de aanvraag op grond van artikel 4:5 eerste lid onder a van de Awb buiten behandeling gesteld. Voordat een buitenbehandelingstelling kan volgen dient het voornemen daartoe eerste aan de aanvrager bekendgemaakt te worden. Daarbij dient de aanvrager nog een termijn te worden gegund waarbinnen hij alsnog alsnog het bedrag kan voldoen. Een besluit om de aanvraag niet te behandelen wordt aan de aanvrager bekendgemaakt binnen vier weken nadat de daarvoor gestelde termijn ongebruikt is verstreken (artikel 4:5 vierde lid Awb). </text:p>
          <text:p text:style-name="al"/>
          <text:p text:style-name="al">
          <text:span text:style-name="nadrukvet">Derde lid</text:span>
        </text:p>
          <text:p text:style-name="al">Bij toewijzen van de aanvraag wordt het geheven recht van € 300,- terugbetaald (artikel 4:129, aanhef en onder c, van de Awb). </text:p>
          <text:p text:style-name="al"/>
          <text:p text:style-name="al">
          <text:span text:style-name="nadrukvet">Artikel 3 Aanvraag </text:span>
        </text:p>
          <text:p text:style-name="al"/>
          <text:p text:style-name="al">
          <text:span text:style-name="nadrukvet">Eerste lid </text:span>
        </text:p>
          <text:p text:style-name="al">In de modelverordening van de VNG wordt de mogelijkheid geboden om de aanvrager tot het gebruik van een door het bestuursorgaan vastgesteld (elektronisch) formulier te verplichten. In deze Verordening is openomen dat het college dit formulier kan vaststellen en dat dit tevens in mandaat kan worden vastgesteld. </text:p>
          <text:p text:style-name="al"/>
          <text:p text:style-name="al">Door een formulier is het voor de aanvrager duidelijk hoe hij de aanvraag moet doen en welke informatie en gegevens hij dient te verstrekken. Zo is voor de aanvrager vooraf duidelijk wat concreet van hem wordt verwacht, waar het bestuursorgaan aan toetst en welke stukken daarbij relevant zijn. Dit maakt ook dat aanvragen efficiënt kunnen worden afgehandeld en de beslistermijnen niet worden overschreden. </text:p>
          <text:p text:style-name="al"/>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 Wanneer de aanvraag niet wordt aangeleverd via het elektronisch formulier, kan worden besloten de aanvraag niet in behandeling te nemen. Dat kan betekenen dat de aanvrager wordt verzocht de aanvraag nadeelcompensatie alsnog via het formulier in te dienen. In dat geval wordt de aanvrager in kennis gesteld van een niet-complete aanvraag en dat daarom de aanvraag niet in behandeling kan worden genomen. Vervolgens dient aanvrager een termijn te worden gegund om de aanvraag compleet te maken. In dat geval kan de beslistermijn dan worden opgeschort totdat de stukken zijn ingediend. Deze opschorting wordt eveneens aan aanvrager kenbaar gemaakt. </text:p>
          <text:p text:style-name="al"/>
          <text:p text:style-name="al">
          <text:span text:style-name="nadrukvet">Tweede lid</text:span>
        </text:p>
          <text:p text:style-name="al">Hier zijn aanvullende eisen ten aanzien van schadeclaims wegens winst- of inkomstenderving of gederfde huurinkomsten opgenomen. 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4 Adviescommissie </text:span>
        </text:p>
          <text:p text:style-name="al"/>
          <text:p text:style-name="al">
          <text:span text:style-name="nadrukvet">Eerste en tweede lid </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Dit zal met name spelen bij eenvoudige gevallen. In die gevallen heeft het de voorkeur om een aanvraag om schadevergoeding snel, en dus zonder adviseur of adviescommissie, af te handelen. Dit ook in verband met de kosten voor het instellen van een adviseur of adviescommissie in verhouding tot de uit te betalen bedragen.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 In deze Verordening zijn geen drempelbedragen opgenomen die ertoe leiden dat een adviescommissie niet wordt ingeschakeld omdat afhankelijk van de omstandigheden van het geval, ook een gering bedrag aan nadeelcompensatie aanleiding kan zijn om een deskundige of adviescommissie te laten adviseren. Hierbij kan gedacht worden aan situaties waarop niet direct op voorhand duidelijk is of in de gegeven omstandigheden überhaupt een recht op nadeelcompensatie bestaat. </text:p>
          <text:p text:style-name="al"/>
          <text:p text:style-name="al">
          <text:span text:style-name="nadrukvet">Derde lid </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text:p>
          <text:p text:style-name="al"/>
          <text:p text:style-name="al">
          <text:span text:style-name="nadrukvet">Vierde lid </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 a. het benoemen van een vaste commissie: in dat geval worden de deskundigen benoemd door burgemeester en wethouders, of b. voor advisering met betrekking tot een of meer aanvragen: in dat geval worden de deskundigen benoemd door het bestuursorgaan dat de betreffende aanvragen behandelt. </text:p>
          <text:p text:style-name="al"/>
          <text:p text:style-name="al">
          <text:span text:style-name="nadrukvet">Artikel 5 Procedure </text:span>
        </text:p>
          <text:p text:style-name="al"/>
          <text:p text:style-name="al">
          <text:span text:style-name="nadrukvet">Eerste lid </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
          <text:p text:style-name="al">
          <text:span text:style-name="nadrukvet">Tweede lid </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 </text:p>
          <text:p text:style-name="al"/>
          <text:p text:style-name="al">
          <text:span text:style-name="nadrukvet">Artikel 6 Uitbetaling</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p text:style-name="al">
          <text:span text:style-name="nadrukvet">Artikel 7 Aanvraag voorschot </text:span>
        </text:p>
          <text:p text:style-name="al"/>
          <text:p text:style-name="al">
          <text:span text:style-name="nadrukvet">Eerste lid </text:span>
        </text:p>
          <text:p text:style-name="al">In dit artikel is vastgelegd dat het bestuursorgaan op een daartoe strekkende aanvraag kan beslissen een voorschot te verlenen op het eventueel uit te betalen bedrag aan nadeelcompensatie. Dit kan worden gedaan als redelijkerwijs kan worden aangenomen dat een verplichting tot betaling zal worden vastgesteld. Daarbij wordt opgemerkt dat terughoudend gebruik dient te worden gemaakt van de mogelijkheid om een voorschot te verlenen. Dit vanwege het risico dat een definitieve besluitvorming anders kan uitvallen waardoor betaalde voorschotten dienen te worden teruggevorderd. Dit betekent dat een voorschot enkel wordt verleend in het geval sprake is van bijzondere omstandigheden die daartoe nopen. Daarvan is sprake indien van aanvrager redelijkerwijs niet gevergd kan worden om te wachten op het daadwerkelijke besluit tot nadeelcompensatie zoals in het geval van dreigend faillissement als gevolg van het rechtmatig overheidshandelen of dwingende betalingsverplichtingen dan wel de aanvrager maatregelen kan of moet treffen ter beperking van nadeel en daartoe zelf onvoldoende middelen heeft. De aanvrager kan een verzoek om een voorschot aan het bestuursorgaan doen. Het voorschot kan ook ambtshalve worden verleend. Het voorschot kan voorts worden verleend onder nadere voorwaarden zoals bijvoorbeeld het verlangen van een zekerheidsstelling zoals een bankgarantie of hoofdelijke aansprakelijkheid. In deze verordening is niet gekozen om een maximale hoogte van het voorschot vast te leggen om te voorkomen dat automatisch om een voorschot van de maximaal hoogte wordt gevraagd zonder dat dit ook noodzakelijk is in de gegeven omstandigheden.</text:p>
          <text:p text:style-name="al"/>
          <text:p text:style-name="al">
          <text:span text:style-name="nadrukvet">Tweede lid </text:span>
        </text:p>
          <text:p text:style-name="al">De artikelen 4:95 en 4:96 van de Awb zijn op dit voorschot onder meer van toepassing. Dat betekent onder andere dat onverschuldigde voorschotten kunnen worden teruggevord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501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1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1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Z/22/332153</meta:user-defined>
    <meta:user-defined meta:name="DCTERMS.alternative">Verordening nadeelcompensatie Sittard-Geleen</meta:user-defined>
    <dc:language>nl</dc:language>
    <meta:user-defined meta:name="OVERHEIDop.locatietype/OVERHEIDop.gebiedsmarkering">Gemeente</meta:user-defined>
    <meta:user-defined meta:name="DC.title">Verordening nadeelcompensatie Sittard-Geleen</meta:user-defined>
    <meta:user-defined meta:name="DCTERMS.W3CDTF/DCTERMS.available">2023-11-01</meta:user-defined>
    <meta:user-defined meta:name="DCTERMS.W3CDTF/OVERHEIDop.jaargang">2023</meta:user-defined>
    <meta:user-defined meta:name="OVERHEIDop.publicationIssue">465011</meta:user-defined>
    <meta:user-defined meta:name="OVERHEIDop.betreftRegeling">CVDR702621_1</meta:user-defined>
    <meta:user-defined meta:name="xs:date/OVERHEIDop.startdatum">2024-01-01</meta:user-defined>
    <meta:user-defined meta:name="OVERHEIDop.GmbID/DC.identifier">gmb-2023-465011</meta:user-defined>
    <meta:user-defined meta:name="OVERHEIDop.versieInformatie"/>
  </office:meta>
</office:document-meta>
</file>