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994, Laagstraat 245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994 </text:p>
            <text:p text:style-name="common-al"> Omschrijving: intern verbouwen van de begane gr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agstraat 245 5654P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0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94</meta:user-defined>
    <meta:user-defined meta:name="DCTERMS.abstract">intern verbouwen van de begane grond</meta:user-defined>
    <dc:language>nl</dc:language>
    <meta:user-defined meta:name="OVERHEIDop.locatietype/OVERHEIDop.gebiedsmarkering">Punt</meta:user-defined>
    <meta:user-defined meta:name="DC.title">Verlenging termijn omgevingsvergunning: EHV-ZP2023-003994, Laagstraat 245 5654PK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05</meta:user-defined>
    <meta:user-defined meta:name="OVERHEIDop.GmbID/DC.identifier">gmb-2023-465005</meta:user-defined>
    <meta:user-defined meta:name="OVERHEIDop.versieInformatie"/>
  </office:meta>
</office:document-meta>
</file>