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voorgevel van de woning, Generaal van Dedemlaan 6 5623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15 </text:p>
            <text:p text:style-name="common-al"> Omschrijving: plaatsen van een dakkapel op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Dedemlaan 6 5623GG Eindhoven</text:p>
              </text:list-item>
            </text:list>
            <text:p text:style-name="common-al"> Datum ontvangst: 27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99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15</meta:user-defined>
    <meta:user-defined meta:name="DCTERMS.abstract">plaatsen van een dakkapel op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gevel van de woning, Generaal van Dedemlaan 6 5623GG Eindhov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997</meta:user-defined>
    <meta:user-defined meta:name="OVERHEIDop.GmbID/DC.identifier">gmb-2023-464997</meta:user-defined>
    <meta:user-defined meta:name="OVERHEIDop.versieInformatie"/>
  </office:meta>
</office:document-meta>
</file>