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Mandaatbesluit monitoring regionaal beleid beschermd wonen en maatschappelijke opv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eere</text:p>
            <text:p text:style-name="al">overwegende:</text:p>
            <text:p text:style-name="al">dat in de Wet maatschappelijke ondersteuning 2015 (Wmo 2015) in artikel 2.1.1 is bepaald dat het gemeentebestuur zorgdraagt voor de maatschappelijke ondersteuning, waaronder opvang en beschermd wonen;</text:p>
            <text:p text:style-name="al">dat die wet voor het bieden van opvang en beschermd wonen geen formeel onderscheid kent tussen centrumgemeenten en regiogemeenten;</text:p>
            <text:p text:style-name="al">dat voor opvang en beschermd wonen tussen het Rijk en de Vereniging van Nederlandse Gemeenten (VNG) is afgesproken de in 2014 bestaande materiële situatie, dus de constructie met centrumgemeenten, tot nader order te handhaven;</text:p>
            <text:p text:style-name="al">dat de gemeente Vlissingen op basis van het Besluit maatschappelijke ondersteuning van 2 oktober 2006 (Stb. 2006, 450) voor de regio Zeeland is aangewezen als centrumgemeente;</text:p>
            <text:p text:style-name="al">dat de middelen voor beschermd wonen op basis van voornoemd besluit worden uitgekeerd aan de centrumgemeente Vlissingen;</text:p>
            <text:p text:style-name="al">dat beschermd wonen (naar verwachting) per 1 januari 2024 (financieel) wordt gedecentraliseerd;</text:p>
            <text:p text:style-name="al">dat de regiogemeenten vooruitlopend daarop inhoudelijk al zijn gestart met de transformatie en decentralisatie van beschermd wonen;</text:p>
            <text:p text:style-name="al">dat de dertien regiogemeenten in Zeeland in de regiovisie beschermd wonen en opvang in Zeeland 2022-2025 met elkaar hebben afgesproken dat de volledige transformatie- en decentralisatieopgave zal worden gemonitord;</text:p>
            <text:p text:style-name="al">dat monitoring onderdeel uitmaakt van het contractbeheer dat gedeeltelijk al is gemandateerd aan het CZW bureau:</text:p>
            <text:p text:style-name="al">dat een toereikend mandaat daarvoor momenteel ontbreekt;</text:p>
            <text:p text:style-name="al"/>
            <text:p text:style-name="al">gelet op:</text:p>
            <text:p text:style-name="al">het bepaalde in afdeling 10.1.1 van de Algemene wet bestuursrecht;</text:p>
            <text:p text:style-name="al">besluit mandaat te verlenen aan:</text:p>
            <text:list text:style-name="id1-3-2-2-1-19">
              <text:list-item text:style-override="id1-3-2-2-1-19-1">
                <text:number>•</text:number>
                <text:p text:style-name="al">het college van burgemeester en wethouders van de Gemeente Vlissingen in haar hoedanigheid van centrumgemeente;</text:p>
              </text:list-item>
              <text:list-item text:style-override="id1-3-2-2-1-19-2">
                <text:number>•</text:number>
                <text:p text:style-name="al">met de bevoegdheid tot het verlenen van ondermandaat aan:</text:p>
                <text:p text:style-name="al">het CZW bureau, kantoor houdende te 4462 DZ Goes, Stationspark 27 C, van het openbaarlichaam op basis van een gemeenschappelijke regeling Samenwerkingsverband Welzijnszorg Oosterschelderegio (SWVO);</text:p>
              </text:list-item>
            </text:list>
            <text:p text:style-name="al"/>
            <text:p text:style-name="al">om:</text:p>
            <text:p text:style-name="al"/>
            <text:list text:style-name="id1-3-2-2-1-23">
              <text:list-item text:style-override="id1-3-2-2-1-23-1">
                <text:number>1.</text:number>
                <text:p text:style-name="al">het regionale beleid over beschermd wonen en maatschappelijke opvang te monitoren;</text:p>
              </text:list-item>
              <text:list-item text:style-override="id1-3-2-2-1-23-2">
                <text:number>2.</text:number>
                <text:p text:style-name="al">de regionale aanbesteding beschermd wonen 2024-2025 voor te bereiden en uit te voeren;</text:p>
              </text:list-item>
              <text:list-item text:style-override="id1-3-2-2-1-23-3">
                <text:number>3.</text:number>
                <text:p text:style-name="al">de verwerkingsovereenkomst uitvoering, inkoop en contractbeheer beschermd wonen en monitoring regionaal beleid beschermd wonen en maatschappelijke opvang in Zeeland aan te gaan met de gemeenschappelijke regeling Samenwerkingsverband Welzijnszorg Oosterschelderegio (SWVO);</text:p>
              </text:list-item>
              <text:list-item text:style-override="id1-3-2-2-1-23-4">
                <text:number>4.</text:number>
                <text:p text:style-name="al">de in de overeenkomst beschermd wonen opgenomen verplichtingen namens de dertien gemeenten in Zeeland, het bewaken van de naleving van het contract en het het relatiebeheer met de gecontracteerde zorgaanbieders uit te voeren;</text:p>
              </text:list-item>
            </text:list>
            <text:p text:style-name="al"/>
            <text:p text:style-name="al">onder de volgende voorwaarden:</text:p>
            <text:p text:style-name="al"/>
            <text:list text:style-name="id1-3-2-2-1-27">
              <text:list-item text:style-override="id1-3-2-2-1-27-1">
                <text:number>•</text:number>
                <text:p text:style-name="al">Monitoring vindt plaats conform de werkafspraken vastgesteld door college van burgemeester en wethouders van de gemeente Veere bij besluit van 29-8-2023.</text:p>
              </text:list-item>
              <text:list-item text:style-override="id1-3-2-2-1-27-2">
                <text:number>•</text:number>
                <text:p text:style-name="al">Monitoring vindt voorts plaats conform de afspraken neergelegd in de verwerkersovereenkomst uitvoering inkoop en contractbeheer beschermd wonen en monitoring regionaal beleid beschermd wonen en maatschappelijke opvang in Zeeland.</text:p>
              </text:list-item>
              <text:list-item text:style-override="id1-3-2-2-1-27-3">
                <text:number>•</text:number>
                <text:p text:style-name="al">Het mandaat geldt met ingang van 1 januari 2023 en eindigt op het moment dat een nieuwe governance is ingericht en tussen de betrokken regiogemeenten partnerschapsafspraken zijn gemaakt.</text:p>
              </text:list-item>
            </text:list>
            <text:p text:style-name="al"/>
            <text:p text:style-name="al">Aldus vastgesteld in de vergadering van 29-8-2023</text:p>
            <text:p text:style-name="al">F.J. Schouwenaar, burgemeester   E.T. Israël, secretaris.</text:p>
            <text:p text:style-name="al">Als blijk van instemming:</text:p>
            <text:p text:style-name="al"/>
            <text:p text:style-name="al">getekend te Vlissingen op *</text:p>
            <text:p text:style-name="al">het college van burgemeester en wethouders van de Gemeente Vlissingen</text:p>
            <text:p text:style-name="al">A.R.B. van den Tillaar, burgemeester R. Wiskerk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49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ndaatbesluit monitoring regionaal beleid beschermd wonen en maatschappelijke opvang</meta:user-defined>
    <meta:user-defined meta:name="DCTERMS.W3CDTF/DCTERMS.available">2023-11-01</meta:user-defined>
    <meta:user-defined meta:name="DCTERMS.W3CDTF/OVERHEIDop.jaargang">2023</meta:user-defined>
    <meta:user-defined meta:name="OVERHEIDop.publicationIssue">464993</meta:user-defined>
    <meta:user-defined meta:name="OVERHEIDop.GmbID/DC.identifier">gmb-2023-464993</meta:user-defined>
    <meta:user-defined meta:name="OVERHEIDop.versieInformatie"/>
  </office:meta>
</office:document-meta>
</file>