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lijterij Den Gouwen Aar voor het inrichten en gebruiken van een terras op de locatie Oosthaven 4, 2801PB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artikel 2:9 lid 9 van de Algemene plaatselijke verordening Gouda 2020 de volgende toestemming verleend: Slijterij Den Gouwen Aar mag een terras inrichten en gebruiken op de locatie Oosthaven 4, 2801PB Gouda.</text:p>
            <text:p text:style-name="common-al">De vergunning is verzonden op 19 oktober 2023. Het zaaknummer van de vergunning is 844938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64991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99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99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68312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Slijterij Den Gouwen Aar voor het inrichten en gebruiken van een terras op de locatie Oosthaven 4, 2801PB Gouda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991</meta:user-defined>
    <meta:user-defined meta:name="OVERHEIDop.GmbID/DC.identifier">gmb-2023-464991</meta:user-defined>
    <meta:user-defined meta:name="OVERHEIDop.versieInformatie"/>
  </office:meta>
</office:document-meta>
</file>