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Kluunvenweg 16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luunvenweg 16 in Tubbergen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7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9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77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Tubbergen, Kluunvenweg 16, kappen ei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980</meta:user-defined>
    <meta:user-defined meta:name="OVERHEIDop.GmbID/DC.identifier">gmb-2023-464980</meta:user-defined>
    <meta:user-defined meta:name="OVERHEIDop.versieInformatie"/>
  </office:meta>
</office:document-meta>
</file>