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het evenement 11/11 Onder de torens op 11/11/2023 Kerkstraat 8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het evenement 11/11 Onder de torens op 11/11/2023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Kerkstraat 8, 5431DS Cuijk</text:p>
              </text:list-item>
              <text:list-item text:style-override="id1-3-2-1-1-2-4">
                <text:number>•</text:number>
                <text:p text:style-name="al">Zaaknummer: Z2023-000048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97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893</meta:user-defined>
    <meta:user-defined meta:name="DCTERMS.abstract">evenementenvergunning verleend voor het houden van het evenement 11/11 Onder de torens op 11/11/2023 Kerkstraat 8, 5431DS Cuijk </meta:user-defined>
    <dc:language>nl</dc:language>
    <meta:user-defined meta:name="OVERHEIDop.locatietype/OVERHEIDop.gebiedsmarkering">Vlak</meta:user-defined>
    <meta:user-defined meta:name="DC.title">evenementenvergunning verleend voor het houden van het evenement 11/11 Onder de torens op 11/11/2023 Kerkstraat 8, 5431DS Cu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78</meta:user-defined>
    <meta:user-defined meta:name="OVERHEIDop.GmbID/DC.identifier">gmb-2023-464978</meta:user-defined>
    <meta:user-defined meta:name="OVERHEIDop.versieInformatie"/>
  </office:meta>
</office:document-meta>
</file>