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Nieuwkoop, Fleurstraat, Bruggebuurt Feest, 28-3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, Nieuwkoop - zaaknummer Z2023-00002332 - Het organiseren van een Bruggebuurt Feest, van 29 tot en met 31 augustus 2024 .</text:p>
            <text:p text:style-name="common-al">Inzage en zienswijze is mogelijk tot drie week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1 november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97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332</meta:user-defined>
    <dc:language>nl</dc:language>
    <meta:user-defined meta:name="OVERHEIDop.locatietype/OVERHEIDop.gebiedsmarkering">Vlak</meta:user-defined>
    <meta:user-defined meta:name="DC.title">Gebruik meerjarige evenementenvergunning, Nieuwkoop, Fleurstraat, Bruggebuurt Feest, 28-31 augustus 2024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971</meta:user-defined>
    <meta:user-defined meta:name="OVERHEIDop.GmbID/DC.identifier">gmb-2023-464971</meta:user-defined>
    <meta:user-defined meta:name="OVERHEIDop.versieInformatie"/>
  </office:meta>
</office:document-meta>
</file>