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vendorpsstraat 29, 7038E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een aanvraag omgevingsvergunning, ingediend op 20 januari 2023, ingetrokken. De aanvraag is geregistreerd onder zaaknummer Z2023-00000074. De aanvraag betreft:</text:p>
            <text:p text:style-name="common-al">het plaatsen van zonnepanelen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common-al">Voor meer informatie kunt u contact opnemen via gemeente@montferland.info of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Bovendorpsstraat 29, 7038EC Zed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97</meta:user-defined>
    <meta:user-defined meta:name="OVERHEIDop.GmbID/DC.identifier">gmb-2023-46497</meta:user-defined>
    <meta:user-defined meta:name="OVERHEIDop.versieInformatie"/>
  </office:meta>
</office:document-meta>
</file>