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St. Hubertuslaan, Driebergen ter hoogte van vijvers kad.perceel 4936 sector C, het ingrijpend snoeien van een Salix sepucralis Chrysocoma (RX2023-00002493, 30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St. Hubertuslaan, Driebergen ter hoogte van vijvers kad.perceel 4936 sector C, het ingrijpend snoeien van een Salix sepucralis Chrysocoma (RX2023-00002493, 30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496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6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6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493</meta:user-defined>
    <meta:user-defined meta:name="DCTERMS.abstract">St. Hubertuslaan, Driebergen ter hoogte van vijvers kad.perceel 4936 sector C, het ingrijpend snoeien van een Salix sepucralis Chrysocoma (RX2023-00002493, 30 oktober 2023)</meta:user-defined>
    <dc:language>nl</dc:language>
    <meta:user-defined meta:name="OVERHEIDop.locatietype/OVERHEIDop.gebiedsmarkering">Punt</meta:user-defined>
    <meta:user-defined meta:name="DC.title">Gemeente Utrechtse Heuvelrug, verlenging beslistermijn omgevingsvergunning - St. Hubertuslaan, Driebergen ter hoogte van vijvers kad.perceel 4936 sector C, het ingrijpend snoeien van een Salix sepucralis Chrysocoma (RX2023-00002493, 30 oktober 2023)</meta:user-defined>
    <meta:user-defined meta:name="DCTERMS.W3CDTF/DCTERMS.available">2023-11-01</meta:user-defined>
    <meta:user-defined meta:name="DCTERMS.W3CDTF/OVERHEIDop.jaargang">2023</meta:user-defined>
    <meta:user-defined meta:name="OVERHEIDop.publicationIssue">464968</meta:user-defined>
    <meta:user-defined meta:name="OVERHEIDop.GmbID/DC.identifier">gmb-2023-464968</meta:user-defined>
    <meta:user-defined meta:name="OVERHEIDop.versieInformatie"/>
  </office:meta>
</office:document-meta>
</file>