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loosergaarde, verleende loterij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op de kansspelen</text:p>
            <text:p text:style-name="common-al">De gemeente Houten heeft een loterijvergunning verleend. De gemeente geeft hiermee toestemming voor een loterij bij VV Schalkwijk aan Kloostergaarde in Schalkwijk. </text:p>
            <text:p text:style-name="common-al">De verzenddatum van het besluit is 24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96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6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chalkwijk, Kloosergaarde, verleende loterij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61</meta:user-defined>
    <meta:user-defined meta:name="OVERHEIDop.GmbID/DC.identifier">gmb-2023-464961</meta:user-defined>
    <meta:user-defined meta:name="OVERHEIDop.versieInformatie"/>
  </office:meta>
</office:document-meta>
</file>