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ten behoeve van de nieuwe reeds verleende bedrijfswoning aan Fazantlaan 14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oktober 2023 Fazantlaan 14a het aanleggen van een in- of uitrit ten behoeve van de nieuwe, reeds verleende, bedrijfswoning 3852 AM 6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9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ten behoeve van de nieuwe reeds verleende bedrijfswoning aan Fazantlaan 14a te Ermelo</meta:user-defined>
    <meta:user-defined meta:name="DCTERMS.W3CDTF/DCTERMS.available">2023-11-01</meta:user-defined>
    <meta:user-defined meta:name="DCTERMS.W3CDTF/OVERHEIDop.jaargang">2023</meta:user-defined>
    <meta:user-defined meta:name="OVERHEIDop.publicationIssue">464958</meta:user-defined>
    <meta:user-defined meta:name="OVERHEIDop.GmbID/DC.identifier">gmb-2023-464958</meta:user-defined>
    <meta:user-defined meta:name="OVERHEIDop.versieInformatie"/>
  </office:meta>
</office:document-meta>
</file>