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55, 57 5223 G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öntgenstraat 55, 57 5223 G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öntgenstraat 55, 5223 GB 's-Hertogenbosch, Röntgenstraat 57, 5223 GB 's-Hertogenbosch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5494572</text:p>
            <text:p text:style-name="common-al">
            <text:span text:style-name="nadrukvet">Datum besluit: 30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5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457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öntgenstraat 55, 57 5223 GB 's-Hertogenbosch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4956</meta:user-defined>
    <meta:user-defined meta:name="OVERHEIDop.GmbID/DC.identifier">gmb-2023-464956</meta:user-defined>
    <meta:user-defined meta:name="OVERHEIDop.versieInformatie"/>
  </office:meta>
</office:document-meta>
</file>