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bestaande dakbedekking aan Troelstralaan 71 2624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71 2624ET Delft, het slopen van bestaande dakbedekking | 25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95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637</meta:user-defined>
    <meta:user-defined meta:name="DCTERMS.abstract">het slopen van bestaande dakbedekking</meta:user-defined>
    <dc:language>nl</dc:language>
    <meta:user-defined meta:name="OVERHEIDop.locatietype/OVERHEIDop.gebiedsmarkering">Punt</meta:user-defined>
    <meta:user-defined meta:name="DC.title">Aanvraag vergunning voor het slopen van bestaande dakbedekking aan Troelstralaan 71 2624ET Delf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4954</meta:user-defined>
    <meta:user-defined meta:name="OVERHEIDop.GmbID/DC.identifier">gmb-2023-464954</meta:user-defined>
    <meta:user-defined meta:name="OVERHEIDop.versieInformatie"/>
  </office:meta>
</office:document-meta>
</file>