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uurdijk 33, verleende loterij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op de kansspelen</text:p>
            <text:p text:style-name="common-al">De gemeente Houten heeft een loterijvergunning verleend. De gemeente geeft hiermee toestemming voor een loterij aan Tuurdijk 33 in ‘t Goy. </text:p>
            <text:p text:style-name="common-al">De verzenddatum van het besluit is 24 okto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95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Tuurdijk 33, verleende loterij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50</meta:user-defined>
    <meta:user-defined meta:name="OVERHEIDop.GmbID/DC.identifier">gmb-2023-464950</meta:user-defined>
    <meta:user-defined meta:name="OVERHEIDop.versieInformatie"/>
  </office:meta>
</office:document-meta>
</file>