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woning te Beilen, Lievingerveld, kavel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woning te Beilen, Lievingerveld, kavel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495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5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nieuwbouw van een woning te Beilen, Lievingerveld, kavel 9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95</meta:user-defined>
    <meta:user-defined meta:name="OVERHEIDop.GmbID/DC.identifier">gmb-2023-46495</meta:user-defined>
    <meta:user-defined meta:name="OVERHEIDop.versieInformatie"/>
  </office:meta>
</office:document-meta>
</file>