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ctualiseren van de bestaande situatie aan De Beek 12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Beek 125 het actualiseren van de bestaande situatie 3852 P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49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ctualiseren van de bestaande situatie aan De Beek 125 te Ermelo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48</meta:user-defined>
    <meta:user-defined meta:name="OVERHEIDop.GmbID/DC.identifier">gmb-2023-464948</meta:user-defined>
    <meta:user-defined meta:name="OVERHEIDop.versieInformatie"/>
  </office:meta>
</office:document-meta>
</file>