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de verkoop van oliebollen en beignets van 2 december 2023 tot en met 31 december 2023 bij Westeinde 10, 7711C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77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Westeinde 10, 7711CK Nieuwleusen</text:p>
            <text:p text:style-name="common-al">
            <text:span text:style-name="nadrukvet">Projectomschrijving:</text:span> aanvraag standplaatsvergunning voor de verkoop van oliebollen en beignets van 2 december 2023 tot en met 31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49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700</meta:user-defined>
    <meta:user-defined meta:name="DCTERMS.abstract">aanvraag standplaatsvergunning voor de verkoop van oliebollen en beignets van 2 december 2023 tot en met 31 december 2023</meta:user-defined>
    <dc:language>nl</dc:language>
    <meta:user-defined meta:name="OVERHEIDop.locatietype/OVERHEIDop.gebiedsmarkering">Punt</meta:user-defined>
    <meta:user-defined meta:name="DC.title">Aanvraag standplaatsvergunning voor de verkoop van oliebollen en beignets van 2 december 2023 tot en met 31 december 2023 bij Westeinde 10, 7711CK Nieuwleu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4944</meta:user-defined>
    <meta:user-defined meta:name="OVERHEIDop.GmbID/DC.identifier">gmb-2023-464944</meta:user-defined>
    <meta:user-defined meta:name="OVERHEIDop.versieInformatie"/>
  </office:meta>
</office:document-meta>
</file>