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Sinterklaasintocht De Lutte op 26 november 2023 van 14:00 uur tot 16:00 uur vanaf de Ambachtstraat naar de Plechelmusstraat te De Lutte</text:p>
      <text:section text:name="zakelijke-mededeling_id1-3-2" text:style-name="zakelijke-mededeling">
        <text:section text:name="zakelijke-mededeling-tekst_id1-3-2-1" text:style-name="zakelijke-mededeling-tekst">
          <text:section text:name="tekst_id1-3-2-1-1" text:style-name="tekst">
            <text:p text:style-name="common-al">Woensdag 1 november 2023</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houden van het evenement Sinterklaasintocht De Lutte op 26 november 2023 van 14:00 uur tot 16:00 uur. De intocht wordt gelopen vanaf de Ambachtstraat naar de Plechelmusstraat in de Lutte, zaaknummer 23Z02733</text:p>
              </text:list-item>
            </text:list>
            <text:p text:style-name="common-al">Datum bekendmaking 26 oktober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494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4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4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Z02733</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de Sinterklaasintocht De Lutte op 26 november 2023 van 14:00 uur tot 16:00 uur vanaf de Ambachtstraat naar de Plechelmusstraat te De Lutte</meta:user-defined>
    <meta:user-defined meta:name="DCTERMS.W3CDTF/DCTERMS.available">2023-11-01</meta:user-defined>
    <meta:user-defined meta:name="DCTERMS.W3CDTF/OVERHEIDop.jaargang">2023</meta:user-defined>
    <meta:user-defined meta:name="OVERHEIDop.publicationIssue">464943</meta:user-defined>
    <meta:user-defined meta:name="OVERHEIDop.GmbID/DC.identifier">gmb-2023-464943</meta:user-defined>
    <meta:user-defined meta:name="OVERHEIDop.versieInformatie"/>
  </office:meta>
</office:document-meta>
</file>