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 aan Nieuwe Langendijk 1B 2611V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1B 2611VG Delft | het vervangen van kozijnen  | 21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94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0635</meta:user-defined>
    <meta:user-defined meta:name="DCTERMS.abstract">het vervangen van houten  kozijnen door aluminium kozijnen</meta:user-defined>
    <dc:language>nl</dc:language>
    <meta:user-defined meta:name="OVERHEIDop.locatietype/OVERHEIDop.gebiedsmarkering">Punt</meta:user-defined>
    <meta:user-defined meta:name="DC.title">Aanvraag vergunning voor het vervangen van kozijnen  aan Nieuwe Langendijk 1B 2611VG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941</meta:user-defined>
    <meta:user-defined meta:name="OVERHEIDop.GmbID/DC.identifier">gmb-2023-464941</meta:user-defined>
    <meta:user-defined meta:name="OVERHEIDop.versieInformatie"/>
  </office:meta>
</office:document-meta>
</file>