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woning en realiseren in-/uitrit, Achterdijk 4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 november 2023</text:p>
            <text:p text:style-name="common-al">Activiteit: Bouwen van een woning en realiseren van een in-/uitrit</text:p>
            <text:p text:style-name="common-al">Adres: Achterdijk 43 in Werkhoven</text:p>
            <text:p text:style-name="common-al">WABO-Wabonummer: OV 1270120</text:p>
            <text:p text:style-name="common-al">Datum ontvangst aanvraag: 24 okto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49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bouwen woning en realiseren in-/uitrit, Achterdijk 43 in Werk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28</meta:user-defined>
    <meta:user-defined meta:name="OVERHEIDop.GmbID/DC.identifier">gmb-2023-464928</meta:user-defined>
    <meta:user-defined meta:name="OVERHEIDop.versieInformatie"/>
  </office:meta>
</office:document-meta>
</file>