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undertseweg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7 oktober 2023</text:p>
            <text:p text:style-name="tussenkopcur">Intern kenmerk: 2023OG0577-01</text:p>
            <text:p text:style-name="tussenkopcur">Omschrijving project: het uitbreiden van het terras</text:p>
            <text:p text:style-name="tussenkopcur">Postcode: 4876NL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6492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2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2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Zundertseweg 66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4924</meta:user-defined>
    <meta:user-defined meta:name="OVERHEIDop.GmbID/DC.identifier">gmb-2023-464924</meta:user-defined>
    <meta:user-defined meta:name="OVERHEIDop.versieInformatie"/>
  </office:meta>
</office:document-meta>
</file>