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ppen bomen diverse locaties in de wijk Opwierde in Appingedam (i.v.m. sloop -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heeft de gemeente Eemsdelta een aanvraag ontvangen voor het kappen van bomen op diverse locaties in de wijk Opwierde in Appingedam (i.v.m. sloop-niuewbouw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492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19</meta:user-defined>
    <meta:user-defined meta:name="DCTERMS.abstract">25 oktober 2023 voor het kappen van bomen op de locatie Opwierderweg 14, 9902RC Appingedam.</meta:user-defined>
    <dc:language>nl</dc:language>
    <meta:user-defined meta:name="OVERHEIDop.locatietype/OVERHEIDop.gebiedsmarkering">Punt</meta:user-defined>
    <meta:user-defined meta:name="DC.title">Kennisgeving ontvangst aanvraag omgevingsvergunning kappen bomen diverse locaties in de wijk Opwierde in Appingedam (i.v.m. sloop - nieuwbouw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4923</meta:user-defined>
    <meta:user-defined meta:name="OVERHEIDop.GmbID/DC.identifier">gmb-2023-464923</meta:user-defined>
    <meta:user-defined meta:name="OVERHEIDop.versieInformatie"/>
  </office:meta>
</office:document-meta>
</file>