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Rietplas nabij de Bloementuin, aanvraag evenementenvergunning Nieuwjaarsduik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3 oktober 2023 een aanvraag voor een evenementenvergunning ontvangen. De vergunning is aangevraagd voor de Nieuwjaarsduik 2024 op 1 januari 2024 van 08.30 tot 13.00 uur aan de Rietplas nabij de Bloementuin in Houten. 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6491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1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1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Houten, Rietplas nabij de Bloementuin, aanvraag evenementenvergunning Nieuwjaarsduik 2024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911</meta:user-defined>
    <meta:user-defined meta:name="OVERHEIDop.GmbID/DC.identifier">gmb-2023-464911</meta:user-defined>
    <meta:user-defined meta:name="OVERHEIDop.versieInformatie"/>
  </office:meta>
</office:document-meta>
</file>