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61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61, 9626BE, voor de renovatie van de buitengevel, 29 december 2022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4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61 Schildwolde aanvraag omgevingsvergun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49</meta:user-defined>
    <meta:user-defined meta:name="OVERHEIDop.GmbID/DC.identifier">gmb-2023-4649</meta:user-defined>
    <meta:user-defined meta:name="OVERHEIDop.versieInformatie"/>
  </office:meta>
</office:document-meta>
</file>