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 aan Hippolytusbuurt 20 2611H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ppolytusbuurt 20 2611HN Delft |  | 20-10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489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9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9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633</meta:user-defined>
    <meta:user-defined meta:name="DCTERMS.abstract">gevelaanp­assing aan de voorzijde van de winkelpan­d</meta:user-defined>
    <dc:language>nl</dc:language>
    <meta:user-defined meta:name="OVERHEIDop.locatietype/OVERHEIDop.gebiedsmarkering">Punt</meta:user-defined>
    <meta:user-defined meta:name="DC.title">Aanvraag vergunning voor  aan Hippolytusbuurt 20 2611HN Delf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4899</meta:user-defined>
    <meta:user-defined meta:name="OVERHEIDop.GmbID/DC.identifier">gmb-2023-464899</meta:user-defined>
    <meta:user-defined meta:name="OVERHEIDop.versieInformatie"/>
  </office:meta>
</office:document-meta>
</file>