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urgemeester Wallerweg 2, aanvraag ontheffing sluit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3 oktober 2023 een aanvraag voor een ontheffing sluitingstijden ontvangen. De ontheffing is aangevraagd voor 25 december 2023 van 01.00 tot 04.00 uur aan Burgemeester Wallerweg 2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489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9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9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Burgemeester Wallerweg 2, aanvraag ontheffing sluitingstij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892</meta:user-defined>
    <meta:user-defined meta:name="OVERHEIDop.GmbID/DC.identifier">gmb-2023-464892</meta:user-defined>
    <meta:user-defined meta:name="OVERHEIDop.versieInformatie"/>
  </office:meta>
</office:document-meta>
</file>