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Timmerdorp, Bernhardlaan 52, Nieuwkoop 19-22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52 in Nieuwkoop - zaaknummer Z2023-00002338 - het organiseren van Timmerdorp Nieuwkoop, van 19 t/m 22 augustus 2024.</text:p>
            <text:p text:style-name="common-al">Inzage en zienswijze is mogelijk tot drie week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1 november 2023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489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9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9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338</meta:user-defined>
    <dc:language>nl</dc:language>
    <meta:user-defined meta:name="OVERHEIDop.locatietype/OVERHEIDop.gebiedsmarkering">Vlak</meta:user-defined>
    <meta:user-defined meta:name="DC.title">Gebruik meerjarige evenementenvergunning, Timmerdorp, Bernhardlaan 52, Nieuwkoop 19-22 augustus 2024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91</meta:user-defined>
    <meta:user-defined meta:name="OVERHEIDop.GmbID/DC.identifier">gmb-2023-464891</meta:user-defined>
    <meta:user-defined meta:name="OVERHEIDop.versieInformatie"/>
  </office:meta>
</office:document-meta>
</file>