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bekend gemeente Amerongen, sectie C nummers 241, 367, 373, 759 en D 6620,  infiltratie bosgebied Amerongen (HZ_WABO-22-2632, 25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Kadastraal bekend gemeente Amerongen, sectie C nummers 241, 367, 373, 759 en D 6620, </text:span> infiltratie bosgebied Amerongen (HZ_WABO-22-2632, 25 januar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Gemeente Utrechtse Heuvelrug, verleende omgevingsvergunning - Kadastraal bekend gemeente Amerongen, sectie C nummers 241, 367, 373, 759 en D 6620,  infiltratie bosgebied Amerongen (HZ_WABO-22-2632, 25 januari 2023)</meta:user-defined>
    <meta:user-defined meta:name="DCTERMS.W3CDTF/DCTERMS.available">2023-02-02</meta:user-defined>
    <meta:user-defined meta:name="DCTERMS.W3CDTF/OVERHEIDop.jaargang">2023</meta:user-defined>
    <meta:user-defined meta:name="OVERHEIDop.publicationIssue">46489</meta:user-defined>
    <meta:user-defined meta:name="OVERHEIDop.GmbID/DC.identifier">gmb-2023-46489</meta:user-defined>
    <meta:user-defined meta:name="OVERHEIDop.versieInformatie"/>
  </office:meta>
</office:document-meta>
</file>