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aksbergen centrum, partiële herziening Markt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4 oktober 2023 besloten het ontwerp bestemmingsplan ‘Haaksbergen centrum, partiële herziening Marktplan’ ter inzage te leggen. Dit bestemmingsplan heeft betrekking op het gebied in Haaksbergen. Het plan omvat in de herontwikkeling van een deel van het centrumgebied van Haaksbergen, te weten locatie De Markt (beter bekend als ‘Gat in de Markt’ en voormalige locatie Konings Schoenen) en locatie De Bron. Het identificatienummer van het bestemmingsplan is NL.IMRO.0158.BP1191-0001</text:p>
            <text:p text:style-name="common-al">
            <text:span text:style-name="nadrukvet">Ter inzage</text:span>
          </text:p>
            <text:p text:style-name="common-al">Het ontwerp bestemmingsplan ‘Haaksbergen centrum, partiële herziening Marktplan’ inclusief bijbehorende bijlagen ligt met ingang van 3 november 2023 tot en met 14 december 2023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Centrum →  Ontwerp.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evrouw Marit Metternich telefoonnummer (053) 573 45 67.</text:p>
            <text:p text:style-name="common-al">Haaksbergen, 2 nov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48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1-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bestemmingsplan ‘Haaksbergen centrum, partiële herziening Marktplan’</meta:user-defined>
    <meta:user-defined meta:name="OVERHEIDop.datumEindeReactietermijn">2023-12-14</meta:user-defined>
    <meta:user-defined meta:name="OVERHEIDop.terinzageleggingBG">https://www.ruimtelijkeplannen.nl/view</meta:user-defined>
    <meta:user-defined meta:name="DCTERMS.W3CDTF/DCTERMS.available">2023-11-02</meta:user-defined>
    <meta:user-defined meta:name="DCTERMS.W3CDTF/OVERHEIDop.jaargang">2023</meta:user-defined>
    <meta:user-defined meta:name="OVERHEIDop.publicationIssue">464889</meta:user-defined>
    <meta:user-defined meta:name="OVERHEIDop.GmbID/DC.identifier">gmb-2023-464889</meta:user-defined>
    <meta:user-defined meta:name="OVERHEIDop.versieInformatie"/>
  </office:meta>
</office:document-meta>
</file>