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647 Koningsplein 5 te Tilburg, vestigen van een uitzendbureau, verzonden 30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647 - B - Koningsplei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88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8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8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647 Koningsplein 5 te Tilburg, vestigen van een uitzendbureau, verzonden 30 oktober 202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88</meta:user-defined>
    <meta:user-defined meta:name="OVERHEIDop.GmbID/DC.identifier">gmb-2023-464888</meta:user-defined>
    <meta:user-defined meta:name="OVERHEIDop.versieInformatie"/>
  </office:meta>
</office:document-meta>
</file>