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chterom 64, aanvraag vergunning plaatsen material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3 oktober 2023 een aanvraag voor een vergunning plaatsen materialen op/aan de openbare weg ontvangen. De vergunning is aangevraagd voor het plaatsen van materialen op de openbare weg op 23 november tot en met 8 december 2023 aan het Achterom 64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488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Achterom 64, aanvraag vergunning plaatsen materialen op de openbare we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83</meta:user-defined>
    <meta:user-defined meta:name="OVERHEIDop.GmbID/DC.identifier">gmb-2023-464883</meta:user-defined>
    <meta:user-defined meta:name="OVERHEIDop.versieInformatie"/>
  </office:meta>
</office:document-meta>
</file>